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0.5138in"/>
    </style:style>
    <style:style style:name="TableColumn7" style:family="table-column">
      <style:table-column-properties style:column-width="1.0243in"/>
    </style:style>
    <style:style style:name="TableColumn8" style:family="table-column">
      <style:table-column-properties style:column-width="3.1833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4486in"/>
    </style:style>
    <style:style style:name="Table5" style:family="table">
      <style:table-properties style:width="6.6618in" fo:margin-left="0in" table:align="center"/>
    </style:style>
    <style:style style:name="TableRow11" style:family="table-row">
      <style:table-row-properties style:min-row-height="0.30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" style:family="table-row">
      <style:table-row-properties style:min-row-height="0.225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2916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3118in" fo:text-indent="-0.0965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2326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left="0.4048in" fo:text-indent="-0.295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indent="0.109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502in" fo:text-indent="-0.390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4118in" fo:text-indent="-0.295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4118in" fo:text-indent="-0.2951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2666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3131in" fo:text-indent="-0.3131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4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3131in" fo:text-indent="-0.3131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0.2916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39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5631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margin-left="0.3062in" fo:text-indent="-0.0013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2729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1.1187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2" style:parent-style-name="內文" style:family="paragraph">
      <style:paragraph-properties fo:margin-left="0.2569in" fo:text-indent="-0.1951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5" style:parent-style-name="內文" style:family="paragraph">
      <style:paragraph-properties fo:margin-left="0.3083in" fo:text-indent="-0.3083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2083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list-style-name="LFO5" style:family="paragraph"/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list-style-name="LFO5" style:family="paragraph">
      <style:text-properties style:font-name="標楷體" style:font-name-asian="標楷體" style:font-size-complex="12pt"/>
    </style:style>
    <style:style style:name="P149" style:parent-style-name="內文" style:list-style-name="LFO5" style:family="paragraph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0.3583in" fo:margin-right="0.1097in" fo:text-indent="-0.1784in">
        <style:tab-stops/>
      </style:paragraph-properties>
      <style:text-properties style:font-name="標楷體" style:font-name-asian="標楷體" style:letter-kerning="false" style:font-size-complex="12pt"/>
    </style:style>
    <style:style style:name="P151" style:parent-style-name="內文" style:family="paragraph">
      <style:paragraph-properties fo:margin-left="0.3069in" fo:text-indent="-0.2951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2611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list-style-name="LFO7" style:family="paragraph">
      <style:text-properties style:font-name="標楷體" style:font-name-asian="標楷體" style:font-size-complex="12pt"/>
    </style:style>
    <style:style style:name="P162" style:parent-style-name="內文" style:list-style-name="LFO7" style:family="paragraph">
      <style:text-properties style:font-name="標楷體" style:font-name-asian="標楷體" style:font-size-complex="12pt"/>
    </style:style>
    <style:style style:name="P163" style:parent-style-name="內文" style:list-style-name="LFO7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left="0.3069in" fo:text-indent="-0.306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7583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4" style:parent-style-name="內文" style:family="paragraph">
      <style:paragraph-properties fo:margin-left="0.3069in" fo:text-indent="-0.3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2333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6" style:parent-style-name="內文" style:family="paragraph">
      <style:paragraph-properties fo:margin-left="0.3069in" fo:text-indent="-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485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0" style:parent-style-name="內文" style:family="paragraph">
      <style:paragraph-properties fo:margin-left="0.2569in" fo:text-indent="-0.1951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2" style:parent-style-name="內文" style:family="paragraph">
      <style:paragraph-properties fo:margin-left="0.3069in" fo:text-indent="-0.2951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 style:min-row-height="0.2881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1" style:parent-style-name="內文" style:family="paragraph">
      <style:paragraph-properties fo:margin-left="0.3069in" fo:text-indent="-0.3069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0.3166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fo:margin-left="0.3131in" fo:text-indent="-0.313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fo:color="#0D0D0D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margin-left="0.3131in" fo:text-indent="0.0013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131in" fo:text-indent="0.0013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Row230" style:family="table-row">
      <style:table-row-properties style:min-row-height="1.503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1583in" fo:text-indent="-0.1583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left="0.3152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777in" fo:margin-left="0.3152in" fo:text-indent="-0.3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left="0.5902in" fo:text-indent="-0.3916in">
        <style:tab-stops/>
      </style:paragraph-properties>
      <style:text-properties style:font-name="標楷體" style:font-name-asian="標楷體" style:font-size-complex="12pt"/>
    </style:style>
    <style:style style:name="P250" style:parent-style-name="內文" style:family="paragraph">
      <style:paragraph-properties fo:margin-left="0.5902in" fo:text-indent="-0.3916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margin-left="0.5902in" fo:text-indent="-0.3916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indent="0.6881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附件2 <text:s/></text:span></text:p>
      <text:p text:style-name="P3">臺南市113學年度○○國中/○○區○○國小學生學習扶助執行成效檢核自評表</text:p>
      <text:p text:style-name="P4"><text:s text:c="2"/>學校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 目</text:p>
            </table:table-cell>
            <table:table-cell table:style-name="TableCell14" table:number-columns-spanned="2">
              <text:p text:style-name="P15">檢核成效指標</text:p>
            </table:table-cell>
            <table:covered-table-cell/>
            <table:table-cell table:style-name="TableCell16">
              <text:p text:style-name="P17">自評分數</text:p>
            </table:table-cell>
            <table:table-cell table:style-name="TableCell18">
              <text:p text:style-name="P19">請簡述說明</text:p>
            </table:table-cell>
          </table:table-row>
        </table:table-header-rows>
        <table:table-row table:style-name="TableRow20">
          <table:table-cell table:style-name="TableCell21" table:number-rows-spanned="4">
            <text:p text:style-name="P22">行</text:p>
            <text:p text:style-name="P23">政</text:p>
            <text:p text:style-name="P24">運</text:p>
            <text:p text:style-name="P25">作</text:p>
            <text:p text:style-name="P26">(13%)</text:p>
          </table:table-cell>
          <table:table-cell table:style-name="TableCell27" table:number-rows-spanned="3">
            <text:p text:style-name="P28">1成立學生學習輔導小組並定期召開會議</text:p>
          </table:table-cell>
          <table:table-cell table:style-name="TableCell29">
            <text:p text:style-name="P30">1-1實施計畫 (附表1)。【2%】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-2學習輔導小組名冊及分工表。【2%】</text:p>
            <text:p text:style-name="P40">(小組成員應考量代表性及功能性)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1-3會議紀錄(含簽到表)【5%】</text:p>
            <text:p text:style-name="P50">(1) 受輔學生名單（包含經篩選測驗結果依國語文、數學或英語一科目有不合格之情形者、經學習輔導小組認定需學習扶助學生、身心障礙學生經學習輔導小組認定受輔可提升學業成就者）。</text:p>
            <text:p text:style-name="P51">(2) 成長及篩選測驗情況。</text:p>
            <text:p text:style-name="P52">(3) 結案（若無結案學生亦須說明情形）與轉銜情況。</text:p>
            <text:p text:style-name="P53">(4) 行政運作（如：開班規劃及獎勵辦法之制定及落實情況）。</text:p>
            <text:p text:style-name="P54">(5)期初及期末會議紀錄。(含未滿6人及整學年不開班會議紀錄。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.參加本局辦理學習扶助期初說明會及期末行政成效會議</text:p>
          </table:table-cell>
          <table:table-cell table:style-name="TableCell63">
            <text:p text:style-name="P64">2-1檢附研習證明。【4%】(資料由本局提供)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宣</text:p>
            <text:p text:style-name="P72">導</text:p>
            <text:p text:style-name="P73">入</text:p>
            <text:p text:style-name="P74">班(15%)</text:p>
          </table:table-cell>
          <table:table-cell table:style-name="TableCell75" table:number-rows-spanned="2">
            <text:p text:style-name="P76">3.宣導</text:p>
          </table:table-cell>
          <table:table-cell table:style-name="TableCell77">
            <text:p text:style-name="P78">3-1對參與本計畫之授課教師、學生及家長宣導本計畫精神和內容(附表2)。【2%】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3-2學習扶助入班通知單。【2%】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4.開班規劃</text:p>
          </table:table-cell>
          <table:table-cell table:style-name="TableCell96">
            <text:p text:style-name="P97">4-1學校暑假、第1學期、寒假、第2學期等4期開班及國語、數學及英語各科開班情形。【5%】(以上資料由本局提供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5.異動轉銜</text:p>
          </table:table-cell>
          <table:table-cell table:style-name="TableCell106">
            <text:p text:style-name="P107">5-1國小六年級個案學生是否完成下修測驗(國小端指標)。【3%】(資料由本局提供)</text:p>
            <text:p text:style-name="P108">國小六年級升國一之個案學生，國中端請依新生報到系統資料，規劃暑假開班(國中端指標)。【3%】(資料由本局提供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5-2 114年6月確實完成個案轉銜(國小6月20日前完成轉銜；國中6月30日前完成接收)。【3%】(資料由本局提供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 table:number-rows-spanned="5">
            <text:p text:style-name="P124">教</text:p>
            <text:p text:style-name="P125">學</text:p>
            <text:p text:style-name="P126">與</text:p>
            <text:p text:style-name="P127">學</text:p>
            <text:p text:style-name="P128">習</text:p>
            <text:p text:style-name="P129">成</text:p>
            <text:p text:style-name="P130">效(58%)</text:p>
          </table:table-cell>
          <table:table-cell table:style-name="TableCell131" table:number-rows-spanned="5">
            <text:p text:style-name="P132">6.教學作為與學習成效</text:p>
            <text:p text:style-name="P133"><text:s/></text:p>
          </table:table-cell>
          <table:table-cell table:style-name="TableCell134">
            <text:p text:style-name="P135">6-1檢附帳號使用次數一覽表(請各校上傳使用次數一覽表，統計期間為113年7月1日至114年6月30日) (附表 3)【4%】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6-2應入班未入班學生</text:p>
            <text:list text:style-name="LFO5" text:continue-numbering="true">
              <text:list-item>
                <text:p text:style-name="P145"><text:span text:style-name="T146">填寫(附表4相關)之表4-1</text:span><text:span text:style-name="T147">應入班未入班學生名單</text:span></text:p>
              </text:list-item>
              <text:list-item>
                <text:p text:style-name="P148">依據國語文、數學、英語文三科分列學生個人篩選測驗結果(表4-2)</text:p>
              </text:list-item>
              <text:list-item>
                <text:p text:style-name="P149">原班授課教師填寫學習扶助進度表(表4-3)需核章)。</text:p>
              </text:list-item>
            </text:list>
            <text:p text:style-name="P150">【3-4，7年級，呈現三科之優良表件各一份，共21%】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6-3 已入班學生(學習扶助班)</text:p>
            <text:list text:style-name="LFO7" text:continue-numbering="true">
              <text:list-item>
                <text:p text:style-name="P161">填寫(附表4相關)表4-4學習扶助入班學生名單</text:p>
              </text:list-item>
              <text:list-item>
                <text:p text:style-name="P162">依據國語文、數學、英語文三科分列學生個人篩選測驗結果(表4-5)</text:p>
              </text:list-item>
              <text:list-item>
                <text:p text:style-name="P163">學習扶助授課教師填寫學習扶助進度表(表4-6)需核章)。</text:p>
              </text:list-item>
            </text:list>
            <text:p text:style-name="P164"><text:span text:style-name="T165">【3-4，7年級，呈現三科之優良表件各一份，共21%】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6-4 113年12月成長測驗較113年篩選測驗，國語、數學、英語各科受輔學生進步率達60%以上。【9%】(</text:span><text:span text:style-name="T176">資料由本局提供</text:span><text:span text:style-name="T177">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6-5主動瞭解並分析學生參加學習扶助後，成長測驗成績未進步原因及解決策略(附表5)。【3%】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特</text:p>
            <text:p text:style-name="P195">色</text:p>
            <text:p text:style-name="P196">作</text:p>
            <text:p text:style-name="P197">為</text:p>
            <text:p text:style-name="P198">(14%)</text:p>
          </table:table-cell>
          <table:table-cell table:style-name="TableCell199" table:number-rows-spanned="3">
            <text:p text:style-name="P200">7.規劃並實施學習扶助之特色作為</text:p>
          </table:table-cell>
          <table:table-cell table:style-name="TableCell201">
            <text:p text:style-name="P202">7-1公開表揚校內績優教師、行政人員及受輔進步學生之作法 (檢附活動照片及相關書面資料)(附表7)。【3%】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7-2擬訂學生參與學習扶助之鼓勵計畫、作為。(例如：引導學生施測正向作答、提供入班誘因等) (檢附佐證資料) 【3%】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<draw:custom-shape svg:x="1.48662in" svg:y="0.88688in" svg:width="0.7in" svg:height="0.47292in" draw:z-index="251661312" draw:id="id0" draw:style-name="a0" draw:name="矩形 18" text:anchor-type="paragraph"><svg:title/><svg:desc/><text:p text:style-name="P222">15</text:p><draw:enhanced-geometry draw:type="non-primitive" svg:viewBox="0 0 21600 21600" draw:enhanced-path="M 0 0 L 21600 0 21600 21600 0 21600 Z N"/></draw:custom-shape></text:span><text:span text:style-name="T223">7-3請檢附相關實施計畫或執行成果等佐證資料，並加上時間日期及文字說明。【8%】</text:span></text:p>
            <text:p text:style-name="P224">(如學生參與課程後較以往有明顯的學習興趣與信心、自辦學習扶助相關研習、課中抽離式學習扶助、參與學習扶助績優人員評選榮獲獎項、學習扶助感人事蹟實例、自行設計或篩選編<text:soft-page-break/>訂學生之學習教材、校內依「國民中小學成績評量準則」於學生學習過程中各學習領域之成績評量結果未達及格基準者，實施學習扶助及相關補救作為等)。</text:p>
            <text:p text:style-name="P225">每檢附一項成果可得2分，至多上傳4項。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加</text:p>
            <text:p text:style-name="P233">分</text:p>
            <text:p text:style-name="P234">項</text:p>
            <text:p text:style-name="P235">目</text:p>
            <text:p text:style-name="P236">(4%)</text:p>
          </table:table-cell>
          <table:table-cell table:style-name="TableCell237">
            <text:p text:style-name="P238">8.發掘校內學習扶助績優人員</text:p>
          </table:table-cell>
          <table:table-cell table:style-name="TableCell239">
            <text:p text:style-name="P240"><text:span text:style-name="T241">8-1能踴躍參加本市學習扶助績優人員評選。(資料由本局提供)</text:span></text:p>
            <text:p text:style-name="P242"><text:span text:style-name="T243">　(1)參加鐸聲伴學。【2%】</text:span></text:p>
            <text:p text:style-name="P244">　(2)參加學習潛力。【2%】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註：資料由本局提供之指標數據來源係擷取自「學習扶助科技化評量系統」及「學習扶助網路填報系統」。</text:p>
      <text:p text:style-name="P250"/>
      <text:p text:style-name="P251"/>
      <text:p text:style-name="P252">承辦人：_____________ <text:s/>主任:_____________ <text:s/>校長：_______________</text:p>
      <text:p text:style-name="內文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 style:text-underline-color="font-color"/>
    </style:style>
    <style:style style:name="WW_CharLFO7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28:00Z</meta:creation-date>
    <dc:date>2025-01-01T06:28:00Z</dc:date>
    <meta:print-date>2025-01-01T06:2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3" meta:character-count="1828" meta:row-count="12" meta:non-whitespace-character-count="1558"/>
  </office:meta>
</office:document-meta>
</file>