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3.0597in"/>
    </style:style>
    <style:style style:name="TableColumn8" style:family="table-column">
      <style:table-column-properties style:column-width="3.0597in"/>
    </style:style>
    <style:style style:name="Table6" style:family="table">
      <style:table-properties style:width="6.1194in" fo:margin-left="0in" table:align="center"/>
    </style:style>
    <style:style style:name="TableRow9" style:family="table-row">
      <style:table-row-properties style:min-row-height="0.2986in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2.4583in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Row17" style:family="table-row">
      <style:table-row-properties style:min-row-height="0.5951in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 style:min-row-height="0.3083in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2.4479in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7659in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1之附表6</text:span></text:p>
      <text:p text:style-name="P3">臺南市113學年度○○國中/○○區○○國小辦理學習扶助</text:p>
      <text:p text:style-name="P4"><text:span text:style-name="T5">表揚活動情形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績優教師及行政人員</text:p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說明：</text:p>
          </table:table-cell>
          <table:table-cell table:style-name="TableCell20">
            <text:p text:style-name="P21">說明：</text:p>
          </table:table-cell>
        </table:table-row>
        <table:table-row table:style-name="TableRow22">
          <table:table-cell table:style-name="TableCell23" table:number-columns-spanned="2">
            <text:p text:style-name="P24">受輔進步學生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說明：</text:p>
          </table:table-cell>
          <table:table-cell table:style-name="TableCell33">
            <text:p text:style-name="P34">說明：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/>
    </style:style>
    <style:style style:name="WW_CharLFO7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智傑</dc:creator>
    <meta:creation-date>2025-01-01T06:36:00Z</meta:creation-date>
    <dc:date>2025-01-01T06:36:00Z</dc:date>
    <meta:print-date>2025-01-01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