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1.4534in"/>
    </style:style>
    <style:style style:name="TableColumn14" style:family="table-column">
      <style:table-column-properties style:column-width="3.0513in"/>
    </style:style>
    <style:style style:name="TableColumn15" style:family="table-column">
      <style:table-column-properties style:column-width="2.284in"/>
    </style:style>
    <style:style style:name="Table12" style:family="table">
      <style:table-properties style:width="6.7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6" style:family="table-row">
      <style:table-row-properties style:min-row-height="3.541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1之附表5</text:span></text:p>
      <text:p text:style-name="P3"><text:span text:style-name="T4">臺南市</text:span><text:span text:style-name="T5">113<text:s/></text:span><text:span text:style-name="T6">學年度</text:span><text:span text:style-name="T7">○○</text:span><text:span text:style-name="T8">國中/○○區○○國小辦理學習扶助</text:span></text:p>
      <text:p text:style-name="P9"><text:span text:style-name="T10">成長測驗成績未進步原因及解決策略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授課教師</text:p>
            <text:p text:style-name="P19">(例如:黃老師)</text:p>
          </table:table-cell>
          <table:table-cell table:style-name="TableCell20">
            <text:p text:style-name="P21"><text:span text:style-name="T22">學生成長測驗未進步之原因</text:span></text:p>
          </table:table-cell>
          <table:table-cell table:style-name="TableCell23">
            <text:p text:style-name="P24"><text:span text:style-name="T25">教師之解決策略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註：</text:p>
      <text:p text:style-name="P34">一、以授課教師為單位填寫。</text:p>
      <text:p text:style-name="內文"><text:span text:style-name="T35">二、本表格不敷使用，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52:00Z</meta:creation-date>
    <dc:date>2025-01-01T06:52:00Z</dc:date>
    <meta:print-date>2025-01-01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