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6" style:family="table-column">
      <style:table-column-properties style:column-width="2.1625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5" style:family="table">
      <style:table-properties style:width="7.182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fo:color="#FF0000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Row34" style:family="table-row">
      <style:table-row-properties style:min-row-height="0.576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fo:color="#FF0000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76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fo:color="#FF0000" style:letter-kerning="false"/>
    </style:style>
    <style:style style:name="T52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76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576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76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76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76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576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576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表4-6<text:s/></text:span><text:span text:style-name="T3">入班</text:span><text:span text:style-name="T4">學生個人(楊O惠)學習扶助進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科技化評量錯誤指</text:span><text:span text:style-name="T14">標</text:span></text:p>
            <text:p text:style-name="P15">(請依據4-5逐項填具)</text:p>
          </table:table-cell>
          <table:table-cell table:style-name="TableCell16">
            <text:p text:style-name="P17"><text:span text:style-name="T18">節點通過情形</text:span></text:p>
          </table:table-cell>
          <table:table-cell table:style-name="TableCell19">
            <text:p text:style-name="P20"><text:span text:style-name="T21">使用教</text:span><text:span text:style-name="T22">材</text:span></text:p>
          </table:table-cell>
          <table:table-cell table:style-name="TableCell23">
            <text:p text:style-name="P24">學習扶助</text:p>
            <text:p text:style-name="P25"><text:span text:style-name="T26">授課教師簽名</text:span></text:p>
          </table:table-cell>
        </table:table-row>
        <table:table-row table:style-name="TableRow27">
          <table:table-cell table:style-name="TableCell28">
            <text:p text:style-name="P29"><text:span text:style-name="T30">領域</text:span></text:p>
          </table:table-cell>
          <table:table-cell table:style-name="TableCell31" table:number-columns-spanned="3">
            <text:p text:style-name="P32"><text:span text:style-name="T33">■國語文□數學□英文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4-Ⅲ-1 認識常用國字至少 2,700 字，使用2,200字。</text:p>
          </table:table-cell>
          <table:table-cell table:style-name="TableCell37">
            <text:p text:style-name="P38">■已通過9/10</text:p>
            <text:p text:style-name="內文"><text:span text:style-name="T39">□未通過</text:span><text:span text:style-name="T40">：輔導日期（請逐次填寫日期）</text:span></text:p>
          </table:table-cell>
          <table:table-cell table:style-name="TableCell41">
            <text:p text:style-name="P42">□紙本■數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b-Ⅲ-6 3,700個常用語詞的使用。</text:p>
          </table:table-cell>
          <table:table-cell table:style-name="TableCell48">
            <text:p text:style-name="P49">■已通過9/10</text:p>
            <text:p text:style-name="內文"><text:span text:style-name="T50">□未通過</text:span><text:span text:style-name="T51">：輔導日期（請逐次填寫日期）</text:span><text:span text:style-name="T52"><text:s/></text:span></text:p>
          </table:table-cell>
          <table:table-cell table:style-name="TableCell53">
            <text:p text:style-name="P54"><text:span text:style-name="T55">■</text:span><text:span text:style-name="T56">紙本■數位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c-II-4 各類文句的語氣與意義。</text:p>
          </table:table-cell>
          <table:table-cell table:style-name="TableCell62">
            <text:p text:style-name="P63">□已通過，<text:s/></text:p>
            <text:p text:style-name="內文"><text:span text:style-name="T64">■未通過：輔導日期（請逐次填寫日期）</text:span></text:p>
          </table:table-cell>
          <table:table-cell table:style-name="TableCell65">
            <text:p text:style-name="P66"><text:span text:style-name="T67">□紙本■數位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(請依據4-5逐項填具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備註：請依據學生未通過科目，分科填具</text:p>
      <text:p text:style-name="P126"/>
      <text:p text:style-name="P127"/>
      <text:p text:style-name="P128">授課教師: <text:s text:c="11"/>承辦人: <text:s text:c="10"/>承辦主任: <text:s text:c="13"/>校長: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/>
    </style:style>
    <style:style style:name="WW_CharLFO7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智傑</dc:creator>
    <meta:creation-date>2025-01-01T06:57:00Z</meta:creation-date>
    <dc:date>2025-01-01T06:57:00Z</dc:date>
    <meta:print-date>2025-01-01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