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9" style:family="table-column">
      <style:table-column-properties style:column-width="2.1625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8854in"/>
    </style:style>
    <style:style style:name="Table8" style:family="table">
      <style:table-properties style:width="7.08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76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fo:color="#FF0000" style:letter-kerning="false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76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fo:color="#FF0000" style:letter-kerning="false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76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fo:color="#FF0000" style:letter-kerning="false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76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76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76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76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576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76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表4-3 <text:s/></text:span><text:span text:style-name="T3"><text:s/></text:span><text:span text:style-name="T4">應入班未入班</text:span><text:span text:style-name="T5">學生個人(楊00)</text:span><text:span text:style-name="T6"><text:s/></text:span><text:span text:style-name="T7">學習扶助進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技化評量錯誤指標</text:p>
            <text:p text:style-name="P16"><text:span text:style-name="T17">(請依據4-2逐項填具)</text:span></text:p>
          </table:table-cell>
          <table:table-cell table:style-name="TableCell18">
            <text:p text:style-name="P19"><text:span text:style-name="T20">節點通過情形</text:span></text:p>
          </table:table-cell>
          <table:table-cell table:style-name="TableCell21">
            <text:p text:style-name="P22">使用教材</text:p>
          </table:table-cell>
          <table:table-cell table:style-name="TableCell23">
            <text:p text:style-name="P24">原班授課教師簽名</text:p>
          </table:table-cell>
        </table:table-row>
        <table:table-row table:style-name="TableRow25">
          <table:table-cell table:style-name="TableCell26">
            <text:p text:style-name="P27">領域</text:p>
          </table:table-cell>
          <table:table-cell table:style-name="TableCell28" table:number-columns-spanned="3">
            <text:p text:style-name="P29">■國語文□數學□英文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4-Ⅲ-1 認識常用國字至少 2,700 字，使用2,200字。</text:p>
          </table:table-cell>
          <table:table-cell table:style-name="TableCell33">
            <text:p text:style-name="P34">■已通過9/10</text:p>
            <text:p text:style-name="內文"><text:span text:style-name="T35">□</text:span><text:span text:style-name="T36">未通過</text:span><text:span text:style-name="T37">：輔導日期（請逐次填寫日期）</text:span><text:span text:style-name="T38"><text:s/></text:span></text:p>
          </table:table-cell>
          <table:table-cell table:style-name="TableCell39">
            <text:p text:style-name="P40">□紙本■數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b-Ⅲ-6 3,700個常用語詞的使用。</text:p>
          </table:table-cell>
          <table:table-cell table:style-name="TableCell46">
            <text:p text:style-name="P47">□已通過</text:p>
            <text:p text:style-name="內文"><text:span text:style-name="T48">■未通過</text:span><text:span text:style-name="T49">：輔導日期（請逐次填寫日期）</text:span><text:span text:style-name="T50"><text:s/></text:span></text:p>
          </table:table-cell>
          <table:table-cell table:style-name="TableCell51">
            <text:p text:style-name="P52"><text:span text:style-name="T53">■</text:span><text:span text:style-name="T54">紙本■數位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c-II-4 各類文句的語氣與意義。</text:p>
          </table:table-cell>
          <table:table-cell table:style-name="TableCell60">
            <text:p text:style-name="P61">□已通過，日期:</text:p>
            <text:p text:style-name="內文"><text:span text:style-name="T62">■未通過</text:span><text:span text:style-name="T63">：輔導日期（請逐次填寫日期）</text:span><text:span text:style-name="T64"><text:s/></text:span></text:p>
          </table:table-cell>
          <table:table-cell table:style-name="TableCell65">
            <text:p text:style-name="P66"><text:span text:style-name="T67">□紙本■數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(請依據4-2逐項填具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備註：請依據學生未通過科目，分科填具</text:p>
      <text:p text:style-name="P126"/>
      <text:p text:style-name="P127"/>
      <text:p text:style-name="P128">授課教師: <text:s text:c="11"/>承辦人: <text:s text:c="10"/>承辦主任: <text:s text:c="13"/>校長: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智傑</dc:creator>
    <meta:creation-date>2025-01-01T06:55:00Z</meta:creation-date>
    <dc:date>2025-01-01T06:55:00Z</dc:date>
    <meta:print-date>2025-01-01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