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3.4451in"/>
    </style:style>
    <style:style style:name="TableColumn10" style:family="table-column">
      <style:table-column-properties style:column-width="2.0138in"/>
    </style:style>
    <style:style style:name="Table7" style:family="table">
      <style:table-properties style:width="6.0465in" fo:margin-left="0in" table:align="center"/>
    </style:style>
    <style:style style:name="TableRow11" style:family="table-row">
      <style:table-row-properties style:min-row-height="0.309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89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min-row-height="0.595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0.836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12"/></text:span></text:p>
      <text:p text:style-name="內文"><text:span text:style-name="T3">附件1之附表2</text:span></text:p>
      <text:p text:style-name="P4">臺南市113學年度○○國中/○○區○○國小辦理學習扶助</text:p>
      <text:p text:style-name="P5">宣導活動情形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對象</text:p>
          </table:table-cell>
          <table:table-cell table:style-name="TableCell14">
            <text:p text:style-name="P15">佐證資料</text:p>
            <text:p text:style-name="P16">(宣導照片、通知單、文宣等)</text:p>
          </table:table-cell>
          <table:table-cell table:style-name="TableCell17">
            <text:p text:style-name="P18">簡述活動內容</text:p>
            <text:p text:style-name="P19">(請註明辦理日期、時間、地點及參加人數)</text:p>
          </table:table-cell>
        </table:table-row>
        <table:table-row table:style-name="TableRow20">
          <table:table-cell table:style-name="TableCell21">
            <text:p text:style-name="P22"/>
            <text:p text:style-name="P23">教</text:p>
            <text:p text:style-name="P24">學</text:p>
            <text:p text:style-name="P25">人</text:p>
            <text:p text:style-name="P26">員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學</text:p>
            <text:p text:style-name="P41">生</text:p>
            <text:p text:style-name="P42"/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家</text:p>
            <text:p text:style-name="P55">長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text-underline-type="none"/>
    </style:style>
    <style:style style:name="WW_CharLFO7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智傑</dc:creator>
    <meta:creation-date>2025-01-01T06:32:00Z</meta:creation-date>
    <dc:date>2025-01-01T06:32:00Z</dc:date>
    <meta:print-date>2025-01-01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