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3.0513in"/>
    </style:style>
    <style:style style:name="TableColumn18" style:family="table-column">
      <style:table-column-properties style:column-width="1.9687in"/>
    </style:style>
    <style:style style:name="Table15" style:family="table">
      <style:table-properties style:width="6.4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0" style:family="table-row">
      <style:table-row-properties style:min-row-height="3.541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【附件一之附表6】</text:p>
      <text:p text:style-name="P4"><text:span text:style-name="T5">臺南市</text:span><text:span text:style-name="T6">107</text:span><text:span text:style-name="T7">學年度</text:span><text:span text:style-name="T8">○○</text:span><text:span text:style-name="T9">國小</text:span><text:span text:style-name="T10">/</text:span><text:span text:style-name="T11">國中學習扶助成長測驗</text:span></text:p>
      <text:p text:style-name="P12"><text:span text:style-name="T13">未進步原因及解決策略</text:span></text:p>
      <text:p text:style-name="P14"><text:s/>※以授課教師為單位填寫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授課教師</text:p>
            <text:p text:style-name="P22">(例如:黃老師)</text:p>
            <text:p text:style-name="P23"/>
          </table:table-cell>
          <table:table-cell table:style-name="TableCell24">
            <text:p text:style-name="P25"><text:span text:style-name="T26">學生成長測驗未進步之原因</text:span></text:p>
          </table:table-cell>
          <table:table-cell table:style-name="TableCell27">
            <text:p text:style-name="P28"><text:span text:style-name="T29">教師之解決策略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內文"><text:span text:style-name="T37">(本表格不敷使用，請自行增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45:00Z</meta:creation-date>
    <dc:date>2019-06-07T07:45:00Z</dc:date>
    <meta:print-date>2019-06-07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