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left="-0.2951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7" style:family="table-column">
      <style:table-column-properties style:column-width="0.8236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0.7666in"/>
    </style:style>
    <style:style style:name="TableColumn11" style:family="table-column">
      <style:table-column-properties style:column-width="0.0333in"/>
    </style:style>
    <style:style style:name="TableColumn12" style:family="table-column">
      <style:table-column-properties style:column-width="0.0048in"/>
    </style:style>
    <style:style style:name="TableColumn13" style:family="table-column">
      <style:table-column-properties style:column-width="0.95in"/>
    </style:style>
    <style:style style:name="Table6" style:family="table">
      <style:table-properties style:width="7.1069in" fo:margin-left="0in" table:align="center"/>
    </style:style>
    <style:style style:name="TableRow14" style:family="table-row">
      <style:table-row-properties style:min-row-height="0.302in"/>
    </style:style>
    <style:style style:name="TableCell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indent="0.1666in"/>
      <style:text-properties style:font-name="標楷體" style:font-name-asian="標楷體" style:font-name-complex="Times New Roman" fo:color="#000000" style:font-size-complex="12pt"/>
    </style:style>
    <style:style style:name="TableCell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3" style:family="table-row">
      <style:table-row-properties style:min-row-height="0.2569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36" style:family="table-row">
      <style:table-row-properties style:min-row-height="0.2604in"/>
    </style:style>
    <style:style style:name="P3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3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41" style:parent-style-name="內文" style:family="paragraph">
      <style:paragraph-properties fo:text-indent="0.1666in"/>
      <style:text-properties style:font-name="標楷體" style:font-name-asian="標楷體" style:font-name-complex="Times New Roman" fo:color="#000000" style:font-size-complex="1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46" style:family="table-row">
      <style:table-row-properties style:min-row-height="0.2326in"/>
    </style:style>
    <style:style style:name="P4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4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6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font-size-complex="12pt"/>
    </style:style>
    <style:style style:name="P6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70" style:family="table-row">
      <style:table-row-properties style:min-row-height="0.2666in"/>
    </style:style>
    <style:style style:name="P7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list-style-name="LFO1" style:family="paragraph">
      <style:text-properties style:font-name="標楷體" style:font-name-asian="標楷體" style:font-name-complex="Times New Roman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86" style:family="table-row">
      <style:table-row-properties style:min-row-height="0.45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9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99" style:family="table-row">
      <style:table-row-properties style:min-row-height="0.2916in"/>
    </style:style>
    <style:style style:name="P10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0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08" style:family="table-row">
      <style:table-row-properties style:min-row-height="0.3145in"/>
    </style:style>
    <style:style style:name="P10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21" style:family="table-row">
      <style:table-row-properties style:min-row-height="0.2868in"/>
    </style:style>
    <style:style style:name="P12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2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25in"/>
      <style:text-properties style:font-name="標楷體" style:font-name-asian="標楷體" style:font-name-complex="Times New Roman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indent="0.25in"/>
      <style:text-properties style:font-name="標楷體" style:font-name-asian="標楷體" style:font-name-complex="Times New Roman" fo:color="#000000" style:font-size-complex="12pt"/>
    </style:style>
    <style:style style:name="TableRow130" style:family="table-row">
      <style:table-row-properties style:min-row-height="0.7944in"/>
    </style:style>
    <style:style style:name="P13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43" style:family="table-row">
      <style:table-row-properties style:min-row-height="1.1187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4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4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4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4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5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5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5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5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5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5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5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5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6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5" style:parent-style-name="內文" style:family="paragraph">
      <style:paragraph-properties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6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7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Cell1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Cell1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TableRow175" style:family="table-row">
      <style:table-row-properties style:min-row-height="0.2972in"/>
    </style:style>
    <style:style style:name="P17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7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indent="0.3333in"/>
      <style:text-properties style:font-name="標楷體" style:font-name-asian="標楷體" style:font-name-complex="Times New Roman" fo:color="#000000" style:font-size-complex="12pt" fo:background-color="#FFFF00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indent="0.3333in"/>
      <style:text-properties style:font-name="標楷體" style:font-name-asian="標楷體" style:font-name-complex="Times New Roman" fo:color="#000000" style:font-size-complex="12pt" fo:background-color="#FFFF00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2611in"/>
    </style:style>
    <style:style style:name="P18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9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indent="0.3333in"/>
      <style:text-properties style:font-name="標楷體" style:font-name-asian="標楷體" style:font-name-complex="Times New Roman" fo:color="#000000" style:font-size-complex="12pt" fo:background-color="#FFFF00"/>
    </style:style>
    <style:style style:name="TableCell1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indent="0.3333in"/>
      <style:text-properties style:font-name="標楷體" style:font-name-asian="標楷體" style:font-name-complex="Times New Roman" fo:color="#000000" style:font-size-complex="12pt" fo:background-color="#FFFF00"/>
    </style:style>
    <style:style style:name="TableRow197" style:family="table-row">
      <style:table-row-properties style:min-row-height="0.2611in"/>
    </style:style>
    <style:style style:name="P19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9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08" style:family="table-row">
      <style:table-row-properties style:min-row-height="0.4854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1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1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1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1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P219" style:parent-style-name="內文" style:family="paragraph">
      <style:text-properties style:font-name="Times New Roman" style:font-name-asian="標楷體" style:font-name-complex="Times New Roman" fo:color="#000000"/>
    </style:style>
    <style:style style:name="P220" style:parent-style-name="內文" style:family="paragraph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2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31" style:family="table-row">
      <style:table-row-properties style:min-row-height="0.6958in"/>
    </style:style>
    <style:style style:name="P23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3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indent="0.3333in"/>
      <style:text-properties style:font-name="標楷體" style:font-name-asian="標楷體" style:font-name-complex="Times New Roman" fo:color="#000000" style:font-size-complex="12pt"/>
    </style:style>
    <style:style style:name="TableCell2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indent="0.3333in"/>
      <style:text-properties style:font-name="標楷體" style:font-name-asian="標楷體" style:font-name-complex="Times New Roman" fo:color="#000000" style:font-size-complex="12pt"/>
    </style:style>
    <style:style style:name="TableRow240" style:family="table-row">
      <style:table-row-properties style:min-row-height="1.5034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4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25in"/>
      <style:text-properties style:font-name="標楷體" style:font-name-asian="標楷體" style:font-name-complex="Arial" fo:color="#000000" style:letter-kerning="false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color="#000000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55" style:parent-style-name="內文" style:family="paragraph">
      <style:text-properties style:font-name="標楷體" style:font-name-asian="標楷體" style:font-name-complex="Times New Roman" fo:color="#000000"/>
    </style:style>
    <style:style style:name="P256" style:parent-style-name="內文" style:family="paragraph">
      <style:text-properties style:font-name="標楷體" style:font-name-asian="標楷體" style:font-name-complex="Times New Roman" fo:color="#000000"/>
    </style:style>
    <style:style style:name="P257" style:parent-style-name="內文" style:family="paragraph">
      <style:text-properties style:font-name="Calibri" style:font-name-asian="新細明體" style:font-name-complex="Times New Roman" fo:color="#000000"/>
    </style:style>
  </office:automatic-styles>
  <office:body>
    <office:text text:use-soft-page-breaks="true">
      <text:p text:style-name="P1">【附件二】 <text:s text:c="3"/></text:p>
      <text:p text:style-name="內文"><text:span text:style-name="T4"><text:s text:c="9"/>臺南市106學年度補救教學執行成效檢核自評表</text:span></text:p>
      <text:p text:style-name="P5">學校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 目</text:p>
          </table:table-cell>
          <table:table-cell table:style-name="TableCell17" table:number-columns-spanned="2">
            <text:p text:style-name="P18"><text:s text:c="23"/>檢核成效指標</text:p>
          </table:table-cell>
          <table:covered-table-cell/>
          <table:table-cell table:style-name="TableCell19" table:number-columns-spanned="3">
            <text:p text:style-name="P20">自評分數</text:p>
          </table:table-cell>
          <table:covered-table-cell/>
          <table:covered-table-cell/>
          <table:table-cell table:style-name="TableCell21">
            <text:p text:style-name="P22">請簡述說明</text:p>
          </table:table-cell>
        </table:table-row>
        <table:table-row table:style-name="TableRow23">
          <table:table-cell table:style-name="TableCell24" table:number-rows-spanned="4">
            <text:p text:style-name="P25">行政運作</text:p>
            <text:p text:style-name="P26">(17%)</text:p>
            <text:p text:style-name="P27"/>
          </table:table-cell>
          <table:table-cell table:style-name="TableCell28" table:number-rows-spanned="3">
            <text:p text:style-name="P29">1.成立學生學習輔導小組並定期召開會議</text:p>
          </table:table-cell>
          <table:table-cell table:style-name="TableCell30">
            <text:p text:style-name="P31">1-1實施計畫(附表1) 。【2%】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1-2學習輔導小組名冊及分工表。</text:p>
            <text:p text:style-name="P41">【1%】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1-3會議紀錄(可包含：(1)學生經篩選測驗結果依國語文、數學或英語科任一科目有不合格之情形者，依不合格之科目入班受輔；(2)經學習輔導小組認定需補救教學學生；(3)身心障礙學生經學習輔導小組認定受輔</text:p>
            <text:p text:style-name="P51">可提升學業成就者；(4)個案學生結案紀錄，若無結案學生亦需敘明原因)及簽到表。【5%】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list text:style-name="LFO1" text:continue-numbering="true">
              <text:list-item>
                <text:p text:style-name="P73">參加本局辦理補救教學期初說明會、期中及期末行政成效會議</text:p>
              </text:list-item>
            </text:list>
          </table:table-cell>
          <table:table-cell table:style-name="TableCell74">
            <text:p text:style-name="內文"><text:span text:style-name="T75">2-1檢附研習證明。</text:span><text:span text:style-name="T76">【</text:span><text:span text:style-name="T77">9%</text:span><text:span text:style-name="T78">】</text:span><text:span text:style-name="T79">(</text:span><text:span text:style-name="T80">資料由本局提供</text:span><text:span text:style-name="T81">)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5">
            <text:p text:style-name="P88">宣導入班</text:p>
            <text:p text:style-name="P89">(23%)</text:p>
          </table:table-cell>
          <table:table-cell table:style-name="TableCell90" table:number-rows-spanned="2">
            <text:p text:style-name="P91">3.宣導</text:p>
            <text:p text:style-name="P92"/>
          </table:table-cell>
          <table:table-cell table:style-name="TableCell93">
            <text:p text:style-name="P94">3-1對參與本計畫之授課教師、學生及家長宣導本計畫精神和內容(附表2)。【7%】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3-2補救教學入班通知單。【2%】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rows-spanned="2">
            <text:p text:style-name="P111">4.開班情形</text:p>
          </table:table-cell>
          <table:table-cell table:style-name="TableCell112">
            <text:p text:style-name="內文"><text:span text:style-name="T113">4-1106學年度國語、數學及英語各科受輔率高於本市各科平均受輔率。【6%】</text:span><text:span text:style-name="T114">(</text:span><text:span text:style-name="T115">資料由本局提供</text:span><text:span text:style-name="T116">)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4-2應入班未入班學生追蹤輔導機制(可提供相關輔導計畫、輔導紀錄表等)(附表3)。【6%】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5.異動轉銜</text:p>
          </table:table-cell>
          <table:table-cell table:style-name="TableCell134">
            <text:p text:style-name="內文"><text:span text:style-name="T135">5-1107年6月確實完成個案轉銜(國小6月20日前完成轉銜；國中6月30日前完成接收)。【2%】</text:span><text:span text:style-name="T136">(</text:span><text:span text:style-name="T137">資料由本局提供</text:span><text:span text:style-name="T138">)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ext:soft-page-break/>
        <table:table-row table:style-name="TableRow143">
          <table:table-cell table:style-name="TableCell144" table:number-rows-spanned="4">
            <text:p text:style-name="P145">教學與學習成效</text:p>
            <text:p text:style-name="P146">(44%)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table-cell table:style-name="TableCell156" table:number-rows-spanned="4">
            <text:p text:style-name="P157">6.教學作為與學習成效</text:p>
            <text:p text:style-name="P158"/>
            <text:p text:style-name="P159"/>
            <text:p text:style-name="P160"/>
          </table:table-cell>
          <table:table-cell table:style-name="TableCell161">
            <text:p text:style-name="P162">6-1</text:p>
            <text:p text:style-name="內文"><text:span text:style-name="T163">(1)</text:span><text:span text:style-name="T164">檢附帳號開通一覽表(附表4)。【2%】</text:span></text:p>
            <text:p text:style-name="P165"><text:span text:style-name="T166">(2)</text:span><text:span text:style-name="T167">檢附帳號使用次數一覽表(請各</text:span></text:p>
            <text:p text:style-name="P168">校上傳使用次數一覽表，統計期間為</text:p>
            <text:p text:style-name="P169">106年7月1日至107年6月30日)</text:p>
            <text:p text:style-name="P170">【3%】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內文"><text:span text:style-name="T179">6-2授課教師</text:span><text:span text:style-name="T180">依科技化評量系統診斷結果報告</text:span><text:span text:style-name="T181">，</text:span><text:span text:style-name="T182">分科(國、數、英)</text:span><text:span text:style-name="T183">進行學生弱點分析，規劃或調整教學內容及策略。【18%】</text:span>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6-3授課教師擬訂補救教學計畫表、教學進度表或教室日誌等相關書面資料。【12%】</text:p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內文"><text:span text:style-name="T201">6-4 106年12月成長測驗較106年5月篩選測驗，國語、數學、英語各科進步率達50%以上。【9%】(</text:span><text:span text:style-name="T202">資料由本局提供</text:span><text:span text:style-name="T203">)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獎勵制度</text:p>
            <text:p text:style-name="P211">(6%)</text:p>
            <text:p text:style-name="P212"/>
            <text:p text:style-name="P213"/>
            <text:p text:style-name="P214"/>
          </table:table-cell>
          <table:table-cell table:style-name="TableCell215" table:number-rows-spanned="2">
            <text:p text:style-name="內文"><text:span text:style-name="T216">7.</text:span><text:span text:style-name="T217">規劃獎勵</text:span><text:span text:style-name="T218">行政人</text:span></text:p>
            <text:p text:style-name="P219"><text:s text:c="2"/>員、教師教學及學</text:p>
            <text:p text:style-name="P220"><text:s text:c="3"/>生學習之措施並</text:p>
            <text:p text:style-name="內文"><text:span text:style-name="T221"><text:s text:c="3"/></text:span><text:span text:style-name="T222">實施</text:span><text:span text:style-name="T223"><text:s/></text:span></text:p>
          </table:table-cell>
          <table:table-cell table:style-name="TableCell224">
            <text:p text:style-name="P225">7-1公開表揚校內績優教師、行政人員及受輔進步學生之作法 (檢附活動照片及相關書面資料)(附表5)</text:p>
            <text:p text:style-name="P226">。【3%】</text:p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7-2擬訂學生參與補救教學之鼓勵措施(例如：引導學生施測正向作答、提供入班誘因等) (檢附佐證資料) 【3%】</text:p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特色作為</text:p>
            <text:p text:style-name="P243">(10%)</text:p>
          </table:table-cell>
          <table:table-cell table:style-name="TableCell244" table:number-columns-spanned="2">
            <text:p text:style-name="P245">8.請檢附相關實施計畫或執行成果等佐證資料【10%】</text:p>
            <text:p text:style-name="P246"><text:span text:style-name="T247">(如學生參與課程後較以往有明顯的學習興趣與信心、自辦補救教學相關研習、結合民間資源推動補救教學、特殊績優人員或感人事蹟實例、自行設計或篩選編訂學生之學習教材、校內依「國民中小學成績評量準則」於</text:span><text:span text:style-name="T248">學生學習過程中各學習領域之成績評量結果未</text:span><text:span text:style-name="T249">達及格基準者，實施補救教學及相關補救作為等)。</text:span></text:p>
            <text:p text:style-name="內文"><text:span text:style-name="T250">每檢附一項成果可得2分，至多上傳5項。</text:span></text:p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/>
      <text:p text:style-name="P256">承辦人：______________ <text:s text:c="6"/>主任:________________ <text:s text:c="5"/>校長:__________________</text:p>
      <text:p text:style-name="P25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ger</meta:initial-creator>
    <dc:creator>alger</dc:creator>
    <meta:creation-date>2018-05-26T05:22:00Z</meta:creation-date>
    <dc:date>2018-05-26T05:22:00Z</dc:date>
    <meta:print-date>2018-05-26T05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9" meta:row-count="10" meta:non-whitespace-character-count="1201"/>
  </office:meta>
</office:document-meta>
</file>