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indent="0.069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" style:family="table-column">
      <style:table-column-properties style:column-width="3.0597in"/>
    </style:style>
    <style:style style:name="TableColumn7" style:family="table-column">
      <style:table-column-properties style:column-width="3.0597in"/>
    </style:style>
    <style:style style:name="Table5" style:family="table">
      <style:table-properties style:width="6.1194in" fo:margin-left="0in" table:align="center"/>
    </style:style>
    <style:style style:name="TableRow8" style:family="table-row">
      <style:table-row-properties style:min-row-height="0.2986in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color="#000000"/>
    </style:style>
    <style:style style:name="TableRow11" style:family="table-row">
      <style:table-row-properties style:min-row-height="2.4583in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 style:min-row-height="0.5951in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2.4479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5951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fo:color="#000000"/>
    </style:style>
  </office:automatic-styles>
  <office:body>
    <office:text text:use-soft-page-breaks="true">
      <text:p text:style-name="P1">【附件一之附表5】</text:p>
      <text:p text:style-name="P2"><text:s text:c="8"/>臺南市106學年度○○國小/國中辦理補救教學○○</text:p>
      <text:p text:style-name="內文"><text:span text:style-name="T3"><text:s text:c="23"/>表揚活動成果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 text:c="25"/>績優教師及行政人員</text:p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說明：</text:p>
          </table:table-cell>
          <table:table-cell table:style-name="TableCell19">
            <text:p text:style-name="P20">說明：</text:p>
          </table:table-cell>
        </table:table-row>
        <table:table-row table:style-name="TableRow21">
          <table:table-cell table:style-name="TableCell22" table:number-columns-spanned="2">
            <text:p text:style-name="P23"><text:s text:c="28"/>受輔進步學生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說明：</text:p>
          </table:table-cell>
          <table:table-cell table:style-name="TableCell32">
            <text:p text:style-name="P33">說明：</text:p>
          </table:table-cell>
        </table:table-row>
      </table:table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8-05-26T05:21:00Z</meta:creation-date>
    <dc:date>2018-05-26T05:21:00Z</dc:date>
    <meta:print-date>2018-05-26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