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indent="0.556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indent="1.779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2.6722in"/>
    </style:style>
    <style:style style:name="TableColumn6" style:family="table-column">
      <style:table-column-properties style:column-width="4.4763in"/>
    </style:style>
    <style:style style:name="Table4" style:family="table">
      <style:table-properties style:width="6.9215in" fo:margin-left="0in" table:align="left"/>
    </style:style>
    <style:style style:name="TableRow7" style:family="table-row">
      <style:table-row-properties style:min-row-height="0.0618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" style:family="table-row">
      <style:table-row-properties style:min-row-height="0.0618in"/>
    </style:style>
    <style:style style:name="TableCell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0618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4.3645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之附表4】</text:p>
      <text:p text:style-name="P2">臺南市106學年度○○國小/國中補救教學科技化評量系統</text:p>
      <text:p text:style-name="P3"><text:s text:c="4"/>帳號使用情形一覽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校現況</text:p>
          </table:table-cell>
          <table:covered-table-cell/>
        </table:table-row>
        <table:table-row table:style-name="TableRow10">
          <table:table-cell table:style-name="TableCell11">
            <text:p text:style-name="P12">校內班級教師人數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補救教學授課教師人數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※請各校至補救教學科技化評量系統截取「校內帳號管理」畫面資料(空白處請自行增列，截圖畫面以可清晰辨識為主)。【範例如下】</text:p>
            <text:p text:style-name="內文"><text:span text:style-name="T23"><draw:frame draw:z-index="0" draw:id="id0" draw:style-name="a0" draw:name="Picture 1" text:anchor-type="as-char" svg:x="0in" svg:y="0in" svg:width="7in" svg:height="5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</table:table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ger</meta:initial-creator>
    <dc:creator>alger</dc:creator>
    <meta:creation-date>2018-05-26T05:20:00Z</meta:creation-date>
    <dc:date>2018-05-26T05:20:00Z</dc:date>
    <meta:print-date>2018-05-26T0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