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indent="0.556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indent="2.335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7159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3534in"/>
    </style:style>
    <style:style style:name="TableColumn12" style:family="table-column">
      <style:table-column-properties style:column-width="1.034in"/>
    </style:style>
    <style:style style:name="Table7" style:family="table">
      <style:table-properties style:width="6.777in" fo:margin-left="0in" table:align="center"/>
    </style:style>
    <style:style style:name="TableRow13" style:family="table-row">
      <style:table-row-properties style:min-row-height="0.9027in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indent="0.5833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.1666in" fo:text-indent="-0.0833in">
        <style:tab-stops/>
      </style:paragraph-properties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P20" style:parent-style-name="內文" style:family="paragraph"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style:font-size-complex="12pt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P27" style:parent-style-name="內文" style:family="paragraph"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1041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P42" style:parent-style-name="內文" style:family="paragraph">
      <style:text-properties style:font-name="標楷體" style:font-name-asian="標楷體" fo:color="#000000" style:font-size-complex="12pt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2652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P71" style:parent-style-name="內文" style:family="paragraph"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6472in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【附件一之附表3】</text:p>
      <text:p text:style-name="P2"><text:span text:style-name="T3"><text:s/></text:span></text:p>
      <text:p text:style-name="P4">臺南市106學年度○○國小/國中補救教學應入班未入班</text:p>
      <text:p text:style-name="P5"><text:span text:style-name="T6">學生追蹤輔導機制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期別</text:p>
          </table:table-cell>
          <table:table-cell table:style-name="TableCell16">
            <text:p text:style-name="P17">應入班人數</text:p>
          </table:table-cell>
          <table:table-cell table:style-name="TableCell18">
            <text:p text:style-name="P19">應入班未</text:p>
            <text:p text:style-name="P20">入班人數</text:p>
          </table:table-cell>
          <table:table-cell table:style-name="TableCell21">
            <text:p text:style-name="P22">請簡述貴校對於應入班未入班學生追蹤輔導機制</text:p>
            <text:p text:style-name="P23"/>
          </table:table-cell>
          <table:table-cell table:style-name="TableCell24">
            <text:p text:style-name="P25">請提供相關輔導計畫或紀錄表佐證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106學年度暑假</text:p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rows-spanned="4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 table:number-rows-spanned="4">
            <text:p text:style-name="P49"/>
          </table:table-cell>
        </table:table-row>
        <table:table-row table:style-name="TableRow50">
          <table:table-cell table:style-name="TableCell51">
            <text:p text:style-name="P52">106學年度第1學期</text:p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06學年度寒假</text:p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06學年度第2學期</text:p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er</meta:initial-creator>
    <dc:creator>alger</dc:creator>
    <meta:creation-date>2018-05-26T05:18:00Z</meta:creation-date>
    <dc:date>2018-05-26T05:18:00Z</dc:date>
    <meta:print-date>2018-05-26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