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新細明體" fo:color="#000000" style:font-size-complex="12pt"/>
    </style:style>
    <style:style style:name="TableColumn7" style:family="table-column">
      <style:table-column-properties style:column-width="0.8368in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2.7048in"/>
    </style:style>
    <style:style style:name="Table6" style:family="table">
      <style:table-properties style:width="7.184in" fo:margin-left="0in" table:align="center"/>
    </style:style>
    <style:style style:name="TableRow10" style:family="table-row">
      <style:table-row-properties style:min-row-height="0.309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1.80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595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2.76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【附件一之附表2】</text:span></text:p>
      <text:p text:style-name="P3">臺南市106學年度○○國小/國中辦理補救教學○○</text:p>
      <text:p text:style-name="P4">宣導活動成果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佐證資料(宣導照片、通知單、文宣等)</text:p>
          </table:table-cell>
          <table:table-cell table:style-name="TableCell15">
            <text:p text:style-name="P16">簡述活動內容</text:p>
            <text:p text:style-name="P17">(請註明辦理日期、時間、地點及參加人數)</text:p>
          </table:table-cell>
        </table:table-row>
        <table:table-row table:style-name="TableRow18">
          <table:table-cell table:style-name="TableCell19">
            <text:p text:style-name="P20">教學人員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家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17:00Z</meta:creation-date>
    <dc:date>2018-05-26T05:17:00Z</dc:date>
    <meta:print-date>2018-05-26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