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indent="0.667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6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3194in"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3194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0.3194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3194in" fo:margin-left="1.25in" fo:text-indent="-1.2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line-height="0.3194in" fo:margin-left="1.4666in" fo:text-indent="-1.1333in">
        <style:tab-stops/>
      </style:paragraph-properties>
      <style:text-properties style:font-name="標楷體" style:font-name-asian="標楷體" style:font-weight-complex="bold" fo:color="#000000"/>
    </style:style>
    <style:style style:name="P31" style:parent-style-name="內文" style:family="paragraph">
      <style:paragraph-properties style:snap-to-layout-grid="false" fo:text-align="justify" fo:line-height="0.3194in" fo:margin-left="1.5444in" fo:text-indent="-1.1847in">
        <style:tab-stops/>
      </style:paragraph-properties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33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34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36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style:snap-to-layout-grid="false" fo:text-align="justify" fo:line-height="0.3194in" fo:margin-left="1.5in" fo:text-indent="-1.1666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3194in" fo:margin-left="0.4951in" fo:text-indent="-0.4951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3194in" fo:margin-left="0.3298in" fo:text-indent="-0.329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3194in" fo:margin-left="0.75in" fo:text-indent="-0.37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319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【附件一之附表1】</text:span></text:p>
      <text:p text:style-name="P3"><text:span text:style-name="T4">臺南市106 學年度○○國小/國中推動補救教學實施計畫</text:span></text:p>
      <text:p text:style-name="P5">壹、依據：<text:s/></text:p>
      <text:p text:style-name="P6">一、教育部國民及學前教育署補助辦理補救教學作業要點。</text:p>
      <text:p text:style-name="P7"><text:span text:style-name="T8">二、</text:span><text:span text:style-name="T9">臺南市</text:span><text:span text:style-name="T10">106學</text:span><text:span text:style-name="T11">年度</text:span><text:span text:style-name="T12">推動</text:span><text:span text:style-name="T13">補救教學</text:span><text:span text:style-name="T14">整體</text:span><text:span text:style-name="T15">方案。</text:span></text:p>
      <text:p text:style-name="P16">貳、目的：</text:p>
      <text:p text:style-name="P17">參、指導單位：教育部國民及學前教育署。</text:p>
      <text:p text:style-name="P18"><text:span text:style-name="T19">肆、主辦單位：</text:span><text:span text:style-name="T20">臺南市政府教育局</text:span><text:span text:style-name="T21">。</text:span></text:p>
      <text:p text:style-name="P22"><text:span text:style-name="T23">伍、承辦單位：</text:span><text:span text:style-name="T24">臺南市</text:span><text:span text:style-name="T25">○○國民中（小）學</text:span></text:p>
      <text:p text:style-name="P26">陸、實施期間：<text:s/></text:p>
      <text:p text:style-name="P27">柒、受輔對象：<text:s/></text:p>
      <text:p text:style-name="P28">捌、教學人員：</text:p>
      <text:p text:style-name="P29">玖、實施方式：</text:p>
      <text:p text:style-name="P30">一、編班人數：<text:s/></text:p>
      <text:p text:style-name="P31">二、編班方式：<text:s/></text:p>
      <text:p text:style-name="P32">三、上課科目：</text:p>
      <text:p text:style-name="P33">四、實施時間：</text:p>
      <text:p text:style-name="P34">五、教學進度：<text:s/></text:p>
      <text:p text:style-name="P35">六、實施範圍：<text:s/></text:p>
      <text:p text:style-name="P36"><text:span text:style-name="T37">七、申請班級及經費</text:span><text:span text:style-name="T38">：</text:span></text:p>
      <text:p text:style-name="P39">八、辦理內容：</text:p>
      <text:list text:style-name="LFO1">
        <text:list-item text:start-value="1">
          <text:p text:style-name="P40">成立補救教學實施方案學習輔導小組，名冊如附件一。</text:p>
        </text:list-item>
      </text:list>
      <text:p text:style-name="P41"><text:s text:c="8"/>(二) <text:s text:c="6"/></text:p>
      <text:p text:style-name="P42">拾、學生獎勵措施：</text:p>
      <text:p text:style-name="P43">拾壹、獎勵：<text:s/></text:p>
      <text:p text:style-name="P44">拾貳、經費來源：辦理本項活動所需經費新臺幣○○○○元，由教育部國民及學前教育署專款補助。</text:p>
      <text:p text:style-name="P45">拾參、預期成效</text:p>
      <text:p text:style-name="P46">一、配合學生程度教學，協助弱勢學生建立學習興趣及自信心。</text:p>
      <text:p text:style-name="P47">拾肆、本計畫經校長核可，經課程發展委員會議決議後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15:00Z</meta:creation-date>
    <dc:date>2018-05-26T05:15:00Z</dc:date>
    <meta:print-date>2018-05-2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